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rijheidsvuurceremonie op 5 mei 2024,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4 is een Melding meerjarige evenementenvergunning ontvangen voor de locatie Raadhuisplein. De melding is geregistreerd onder zaaknummer Z2024-00000928. De melding betreft Vrijheidsvuurceremonie op 5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9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928</meta:user-defined>
    <meta:user-defined meta:name="DCTERMS.abstract">Betreft: melding op locatie Raadhuisplein</meta:user-defined>
    <dc:language>nl</dc:language>
    <meta:user-defined meta:name="OVERHEIDop.locatietype/OVERHEIDop.gebiedsmarkering">Punt</meta:user-defined>
    <meta:user-defined meta:name="DC.title">Melding Vrijheidsvuurceremonie op 5 mei 2024, Raadhuispl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268</meta:user-defined>
    <meta:user-defined meta:name="OVERHEIDop.GmbID/DC.identifier">gmb-2024-187268</meta:user-defined>
    <meta:user-defined meta:name="OVERHEIDop.versieInformatie"/>
  </office:meta>
</office:document-meta>
</file>