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 Postb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Postbaan 10, 4645 GT te Putte</text:p>
            <text:p text:style-name="common-al">Verwijderen draagmuur</text:p>
            <text:p text:style-name="common-al">Verzonden 23 april 2024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 mei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87265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26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26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Putte - Postbaan 10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7265</meta:user-defined>
    <meta:user-defined meta:name="OVERHEIDop.GmbID/DC.identifier">gmb-2024-187265</meta:user-defined>
    <meta:user-defined meta:name="OVERHEIDop.versieInformatie"/>
  </office:meta>
</office:document-meta>
</file>