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40, 8316 LC Marknesse 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26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6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6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87</meta:user-defined>
    <meta:user-defined meta:name="DCTERMS.abstract">Waardstraat 40, 8316 LC Marknesse : Omgevingsvergunning 25 april 2024 het bouwen van een woning</meta:user-defined>
    <dc:language>nl</dc:language>
    <meta:user-defined meta:name="OVERHEIDop.locatietype/OVERHEIDop.gebiedsmarkering">Punt</meta:user-defined>
    <meta:user-defined meta:name="DC.title">Besluit omgevingsvergunning Waardstraat 40, 8316 LC Marknesse : het bouwen van een wo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60</meta:user-defined>
    <meta:user-defined meta:name="OVERHEIDop.GmbID/DC.identifier">gmb-2024-187260</meta:user-defined>
    <meta:user-defined meta:name="OVERHEIDop.versieInformatie"/>
  </office:meta>
</office:document-meta>
</file>