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49, Kortenhoefsedijk 122, 1241L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januari 2024 besloten om de beslistermijn voor de aanvraag omgevingsvergunning voor maken van een uitweg op locatie Kortenhoefsedijk 122, 1241LW Kortenhoef met Z2023-00000549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49</meta:user-defined>
    <meta:user-defined meta:name="DCTERMS.abstract">Betreft: Beschikking verlenging beslistermijn op locatie Kortenhoefsedijk 122, 1241LW Kortenhoef. Startdatum:14 november 2023 datum besluit: 8 januari 2024</meta:user-defined>
    <dc:language>nl</dc:language>
    <meta:user-defined meta:name="OVERHEIDop.locatietype/OVERHEIDop.gebiedsmarkering">Punt</meta:user-defined>
    <meta:user-defined meta:name="DC.title">Kennisgeving termijnverlenging Z2023-00000549, Kortenhoefsedijk 122, 1241LW Kortenhoef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26</meta:user-defined>
    <meta:user-defined meta:name="OVERHEIDop.GmbID/DC.identifier">gmb-2024-18726</meta:user-defined>
    <meta:user-defined meta:name="OVERHEIDop.versieInformatie"/>
  </office:meta>
</office:document-meta>
</file>