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Strandafgang De Favauge 14 2042TV Zandvoort, 0473-2024-0000212, het evenement slotfeest Pride at the Beach, op 30-07-2024 van 16:00 t/m 23:00 , verzonden 25-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725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5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5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212</meta:user-defined>
    <meta:user-defined meta:name="DCTERMS.abstract">het evenement slotfeest Pride at the Beach</meta:user-defined>
    <dc:language>nl</dc:language>
    <meta:user-defined meta:name="OVERHEIDop.locatietype/OVERHEIDop.gebiedsmarkering">Punt</meta:user-defined>
    <meta:user-defined meta:name="DC.title">Gemeente Zandvoort, vergunning verleend, Strandafgang De Favauge 14 2042TV Zandvoort, 0473-2024-0000212, het evenement slotfeest Pride at the Beach, op 30-07-2024 van 16:00 t/m 23:00 , verzonden 25-04-2024</meta:user-defined>
    <meta:user-defined meta:name="DCTERMS.W3CDTF/DCTERMS.available">2024-04-29</meta:user-defined>
    <meta:user-defined meta:name="DCTERMS.W3CDTF/OVERHEIDop.jaargang">2024</meta:user-defined>
    <meta:user-defined meta:name="OVERHEIDop.publicationIssue">187258</meta:user-defined>
    <meta:user-defined meta:name="OVERHEIDop.GmbID/DC.identifier">gmb-2024-187258</meta:user-defined>
    <meta:user-defined meta:name="OVERHEIDop.versieInformatie"/>
  </office:meta>
</office:document-meta>
</file>