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ooi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ooiweg 12, 4631 SZ te Hoogerheide</text:p>
            <text:p text:style-name="common-al">Plaatsing drukpers en stanserij Graphic Packaging</text:p>
            <text:p text:style-name="common-al">Verzonden 22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2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Kooiweg 1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255</meta:user-defined>
    <meta:user-defined meta:name="OVERHEIDop.GmbID/DC.identifier">gmb-2024-187255</meta:user-defined>
    <meta:user-defined meta:name="OVERHEIDop.versieInformatie"/>
  </office:meta>
</office:document-meta>
</file>