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op de blinde muur aan De Waarden 2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 op de blinde muu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e Waarden 21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580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5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580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op de blinde muur aan De Waarden 218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51</meta:user-defined>
    <meta:user-defined meta:name="OVERHEIDop.GmbID/DC.identifier">gmb-2024-187251</meta:user-defined>
    <meta:user-defined meta:name="OVERHEIDop.versieInformatie"/>
  </office:meta>
</office:document-meta>
</file>