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Venweg 12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 bouwen, het betreft het plaatsen van zonnepanelen, aan de Venweg 124 te Brunssum.</text:p>
            <text:p text:style-name="common-al">Dossiernummer: 20240723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4-2024. De gemeente neemt daarover waarschijnlijk 19-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724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7231</meta:user-defined>
    <dc:language>nl</dc:language>
    <meta:user-defined meta:name="OVERHEIDop.locatietype/OVERHEIDop.gebiedsmarkering">Adres</meta:user-defined>
    <meta:user-defined meta:name="DC.title">Aanvraag vergunning voor een omgevingsplanactiviteit bouwen, Venweg 124, Brunss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7244</meta:user-defined>
    <meta:user-defined meta:name="OVERHEIDop.GmbID/DC.identifier">gmb-2024-187244</meta:user-defined>
    <meta:user-defined meta:name="OVERHEIDop.versieInformatie"/>
  </office:meta>
</office:document-meta>
</file>