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Reekseweg 2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in het kader van de Omgevingswet de volgende aanvraag voor een omgevingsvergunning hebben ontvangen:</text:p>
            <text:p text:style-name="common-al">Voor:  Omgevingsvergunning voor een milieubelastende activiteit </text:p>
            <text:p text:style-name="common-al">Locatie: Reekseweg 2, 5411 RB Zeeland</text:p>
            <text:p text:style-name="common-al">Zaaknummer:  Z/221941</text:p>
            <text:p text:style-name="common-al">Datum ontvangen:  23 april 2024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724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4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4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1941</meta:user-defined>
    <meta:user-defined meta:name="DCTERMS.abstract">Omgevingsvergunning voor een milieubelastende activiteit</meta:user-defined>
    <dc:language>nl</dc:language>
    <meta:user-defined meta:name="OVERHEIDop.locatietype/OVERHEIDop.gebiedsmarkering">Adres</meta:user-defined>
    <meta:user-defined meta:name="DC.title">Omgevingsvergunning aangevraagd – Reekseweg 2 Zeeland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242</meta:user-defined>
    <meta:user-defined meta:name="OVERHEIDop.GmbID/DC.identifier">gmb-2024-187242</meta:user-defined>
    <meta:user-defined meta:name="OVERHEIDop.versieInformatie"/>
  </office:meta>
</office:document-meta>
</file>