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hogen van de dakrand van de woning, Emmastraat 4 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hogen van de dakrand van de woning</text:p>
            <text:p text:style-name="common-al">Locatie: Emmastraat 4 Nuenen</text:p>
            <text:p text:style-name="common-al">Ontvangen op: 19-04-2024</text:p>
            <text:p text:style-name="common-al">Zaaknummer: 08202136855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7241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4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4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136855</meta:user-defined>
    <meta:user-defined meta:name="DCTERMS.abstract">het verhogen van de dakrand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verhogen van de dakrand van de woning, Emmastraat 4  Nuenen: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241</meta:user-defined>
    <meta:user-defined meta:name="OVERHEIDop.GmbID/DC.identifier">gmb-2024-187241</meta:user-defined>
    <meta:user-defined meta:name="OVERHEIDop.versieInformatie"/>
  </office:meta>
</office:document-meta>
</file>