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nsfriduslaan 14, 3833BH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0202 voor een Aanvraag beschikking behandelen op locatie Ansfriduslaan 14, 3833BH Leusden. De vergunning is Toegekend. Het besluit betreft het uit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activiteit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5 april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23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02</meta:user-defined>
    <meta:user-defined meta:name="DCTERMS.abstract">Betreft: Beschikking op aanvraag op locatie Ansfriduslaan 14, 3833BH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Ansfriduslaan 14, 3833BH Leusd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37</meta:user-defined>
    <meta:user-defined meta:name="OVERHEIDop.GmbID/DC.identifier">gmb-2024-187237</meta:user-defined>
    <meta:user-defined meta:name="OVERHEIDop.versieInformatie"/>
  </office:meta>
</office:document-meta>
</file>