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9 9648TB Wildervank. Kappen van twee bomen i.v.m. verwijderen waterleiding Wildervanksterdall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van twee bomen i.v.m. verwijderen waterleiding Wildervanksterdallen 9</text:p>
            <text:p text:style-name="common-al">Locatie: Wildervanksterdallen 9 9648TB Wildervank</text:p>
            <text:p text:style-name="common-al"/>
            <text:p text:style-name="last-al">Datum <text:span text:style-name="nadrukvet">ontvangst</text:span>: 17 april 2024 (Kenmerk: OMG/2024/04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23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73</meta:user-defined>
    <meta:user-defined meta:name="DCTERMS.abstract">Gemeente - aanvr. beschikking behandelen - Kappen van twee bomen i.v.m. verwijderen waterleiding Wildervanksterdallen 9 - Wildervanksterdallen 9 9648TB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9 9648TB Wildervank. Kappen van twee bomen i.v.m. verwijderen waterleiding Wildervanksterdallen 9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232</meta:user-defined>
    <meta:user-defined meta:name="OVERHEIDop.GmbID/DC.identifier">gmb-2024-187232</meta:user-defined>
    <meta:user-defined meta:name="OVERHEIDop.versieInformatie"/>
  </office:meta>
</office:document-meta>
</file>