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utseweg e.o.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utseweg e.o. te Hoogerheide</text:p>
            <text:p text:style-name="common-al">Het uitvoeren van kabel- en leidingwerkzaamheden i.o.v. Enexis</text:p>
            <text:p text:style-name="common-al">Verzonden 24 april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723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ogerheide - Putseweg e.o. (kabels en leidingen, nutsvoorzieningen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231</meta:user-defined>
    <meta:user-defined meta:name="OVERHEIDop.GmbID/DC.identifier">gmb-2024-187231</meta:user-defined>
    <meta:user-defined meta:name="OVERHEIDop.versieInformatie"/>
  </office:meta>
</office:document-meta>
</file>