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Kogerpolder 10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B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gerpolder 10 Starnmeer</text:span>: het verbouwen van een woning</text:p>
            <text:p text:style-name="common-al"> Datum ontvangst: 22 december 2023.</text:p>
            <text:p text:style-name="common-al">Zaaknummer: 0000597089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89</meta:user-defined>
    <dc:language>nl</dc:language>
    <meta:user-defined meta:name="OVERHEIDop.locatietype/OVERHEIDop.gebiedsmarkering">Adres</meta:user-defined>
    <meta:user-defined meta:name="DC.title">Aanvraag vergunning voor het verbouwen van een woning aan Kogerpolder 10 te Starnme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23</meta:user-defined>
    <meta:user-defined meta:name="OVERHEIDop.GmbID/DC.identifier">gmb-2024-18723</meta:user-defined>
    <meta:user-defined meta:name="OVERHEIDop.versieInformatie"/>
  </office:meta>
</office:document-meta>
</file>