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trafostation aan Geversstraat 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2, Oegstgeest -vervangen trafostation (24-04-2024/ Z/24/1911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722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1125</meta:user-defined>
    <meta:user-defined meta:name="DCTERMS.abstract">het vervangen van een trafo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een trafostation aan Geversstraat 2 te Oegstgees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227</meta:user-defined>
    <meta:user-defined meta:name="OVERHEIDop.GmbID/DC.identifier">gmb-2024-187227</meta:user-defined>
    <meta:user-defined meta:name="OVERHEIDop.versieInformatie"/>
  </office:meta>
</office:document-meta>
</file>