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Hoefnagelsstraat 4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pril 2024 met zaaknummer <text:span text:style-name="nadrukvet">Z2024-00000698</text:span> voor het slopen van de garage en verwijderen van asbest op de locatie <text:span text:style-name="nadrukvet">Burg Hoefnagelsstraat 47 in Sas van Gent.</text:span></text:p>
            <text:p text:style-name="common-al">De sloopmelding is op 25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2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8</meta:user-defined>
    <meta:user-defined meta:name="DCTERMS.abstract">RX-ACTIMLD - Burg Hoefnagelsstraat 47 in Sas van Gent</meta:user-defined>
    <dc:language>nl</dc:language>
    <meta:user-defined meta:name="OVERHEIDop.locatietype/OVERHEIDop.gebiedsmarkering">Vlak</meta:user-defined>
    <meta:user-defined meta:name="DC.title">Sloopmelding - Burg Hoefnagelsstraat 47 in Sas van Gen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217</meta:user-defined>
    <meta:user-defined meta:name="OVERHEIDop.GmbID/DC.identifier">gmb-2024-187217</meta:user-defined>
    <meta:user-defined meta:name="OVERHEIDop.versieInformatie"/>
  </office:meta>
</office:document-meta>
</file>