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agrarische loods aan Graaf Reinaldweg 2a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agrarische loods (Bouwen), Graaf Reinaldweg 2a, 4174 LE, in Hellouw (22-04-2024) (bezwaar mogelijk), ODR23163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721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1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1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303</meta:user-defined>
    <dc:language>nl</dc:language>
    <meta:user-defined meta:name="OVERHEIDop.locatietype/OVERHEIDop.gebiedsmarkering">Adres</meta:user-defined>
    <meta:user-defined meta:name="DC.title">Toestemming voor het bouwen van een agrarische loods aan Graaf Reinaldweg 2a te Hellouw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216</meta:user-defined>
    <meta:user-defined meta:name="OVERHEIDop.GmbID/DC.identifier">gmb-2024-187216</meta:user-defined>
    <meta:user-defined meta:name="OVERHEIDop.versieInformatie"/>
  </office:meta>
</office:document-meta>
</file>