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Overkwartier 9a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Overkwartier 9a, 6065CM te Montfort / Roerdalen / verzonden 18 april 2024 / het bouwen van een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721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1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1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Overkwartier 9a te Montfor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215</meta:user-defined>
    <meta:user-defined meta:name="OVERHEIDop.GmbID/DC.identifier">gmb-2024-187215</meta:user-defined>
    <meta:user-defined meta:name="OVERHEIDop.versieInformatie"/>
  </office:meta>
</office:document-meta>
</file>