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d57062f-cbf1-4d15-8e90-0ac1fa906117.png" manifest:media-type="image/x-eps"/>
  <manifest:file-entry manifest:full-path="Pictures/afb2i6ad26051-4f78-4b98-b711-552c1d4e78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5  Maliebaan, Oo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34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p text:style-name="common-al"/>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44">
              <text:list-item text:style-override="id1-3-2-2-1-44-1">
                <text:number>1.</text:number>
                <text:p text:style-name="al">De hele middenbaan noord en zuid wordt een autovrije promenade voor wandelen en fietsen</text:p>
              </text:list-item>
              <text:list-item text:style-override="id1-3-2-2-1-44-2">
                <text:number>2.</text:number>
                <text:p text:style-name="al">De ventwegen blijven 30 km per uur en worden ingericht met snelheidsreducerende maatregelen</text:p>
              </text:list-item>
              <text:list-item text:style-override="id1-3-2-2-1-44-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7">
              <text:list-item text:style-override="id1-3-2-2-1-47-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7-2">
                <text:number>2.</text:number>
                <text:p text:style-name="al">Verbeteren van de openbare ruimte voor voetgangers </text:p>
              </text:list-item>
              <text:list-item text:style-override="id1-3-2-2-1-47-3">
                <text:number>3.</text:number>
                <text:p text:style-name="al">Verhogen van de verblijfskwaliteit</text:p>
              </text:list-item>
              <text:list-item text:style-override="id1-3-2-2-1-47-4">
                <text:number>4.</text:number>
                <text:p text:style-name="al">Verminderen van de nadruk op autoverkeer en verbeteren doorstroming voor fietsers</text:p>
              </text:list-item>
              <text:list-item text:style-override="id1-3-2-2-1-47-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na de herinrichting de middenbaan (de huidige hoofdrijbaan) van de Maliebaan een promenade wordt voor voetgangers waarop fietsen is toegestaan;</text:p>
            <text:p text:style-name="common-al"/>
            <text:p text:style-name="common-al">
            <text:span text:style-name="nadrukvet">dat</text:span>
          </text:p>
            <text:p text:style-name="common-al">met het omvormen van de huidige hoofdrijbaan (middenbaan) tot een promenade voor voetgangers waarop ook gefietst mag worden, het huidige bord dat een geslotenverklaring voor fietsen en voor gehandicaptenvoertuigen zonder motor duidt (C14), kan komen te vervallen;</text:p>
            <text:p text:style-name="common-al"/>
            <text:p text:style-name="common-al">
            <text:span text:style-name="nadrukvet">dat</text:span>
          </text:p>
            <text:p text:style-name="common-al">het algemeen belang in dit geval zwaarder weegt dan het specifieke belang van gemotoriseerd verkeer. Zij hebben immers een alternatieve route, te weten de parallelwegen (oostelijk en westelijk);</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april</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text:span>
            <text:span text:style-name="nadrukvet"/>westelijke parallelweg<text:span text:style-name="nadrukvet"/>(ter hoogte van huisnummer 106 nabij de rotonde op de middenbaan van de Maliebaan en nabij het Oorsprongpark; wegvak: tussen het Oorsprongpark en de Maliestraat)</text:p>
            <text:p text:style-name="common-al"/>
            <text:p text:style-name="common-al">Intrekken: Gesloten voor fietsen en voor gehandicaptenvoertuigen zonder motor (C14) volgens bijlage 1 van het RVV 1990 </text:p>
            <text:p text:style-name="common-al"/>
            <text:p text:style-name="common-al">
            <draw:frame><draw:text-box><text:section text:name="plaatje_id1-3-2-2-1-120-1" text:style-name="plaatje">
              <text:p text:style-name="illustratie_id1-3-2-2-1-120-1-1"><draw:frame draw:style-name="illustratie_id1-3-2-2-1-120-1-1" text:anchor-type="paragraph" svg:width="82.6mm" svg:height="61.4mm"><draw:image xlink:href="Pictures/afb1i0d57062f-cbf1-4d15-8e90-0ac1fa906117.png" xlink:type="simple"/></draw:frame></text:p>
            </text:section></draw:text-box></draw:frame>
          </text:p>
            <text:p text:style-name="common-al"/>
            <text:p text:style-name="common-al">     C14</text:p>
            <text:p text:style-name="common-al"/>
            <text:p text:style-name="common-al">
            <text:span text:style-name="nadrukvet">Maliebaan</text:span> (ter hoogte van het verbindingsstuk tussen de oostelijke parallelweg en de Maliebaan (aan de kant van de Wolter Heukelslaan; wegvak: tussen Maliebaan huisnummer 145 en de rotonde)</text:p>
            <text:p text:style-name="common-al"/>
            <text:p text:style-name="common-al">Intrekken: Gesloten voor fietsen en voor gehandicaptenvoertuigen zonder motor (C14) volgens bijlage 1 van het RVV 1990 </text:p>
            <text:p text:style-name="common-al"/>
            <text:p text:style-name="common-al">
            <draw:frame><draw:text-box><text:section text:name="plaatje_id1-3-2-2-1-128-1" text:style-name="plaatje">
              <text:p text:style-name="illustratie_id1-3-2-2-1-128-1-1"><draw:frame draw:style-name="illustratie_id1-3-2-2-1-128-1-1" text:anchor-type="paragraph" svg:width="83.9mm" svg:height="62.400000000000006mm"><draw:image xlink:href="Pictures/afb2i6ad26051-4f78-4b98-b711-552c1d4e78f3.png" xlink:type="simple"/></draw:frame></text:p>
            </text:section></draw:text-box></draw:frame>
          </text:p>
            <text:p text:style-name="common-al"/>
            <text:p text:style-name="common-al">  C14 </text:p>
            <text:p text:style-name="common-al"/>
            <text:p text:style-name="common-al"/>
            <text:p text:style-name="common-al">Utrecht, 25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9 april</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2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14 - Maliebaan westelijke parallelweg (t.h.v. huisno. 106 nabij de rotonde op de middenbaan van de Maliebaan en t.h.v. het verbindingsstuk tussen de oostelijke parallelweg en de Maliebaan (aan de kant van de Wolter Heukels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133431</meta:user-defined>
    <meta:user-defined meta:name="OVERHEIDop.verkeersbordcode">C14</meta:user-defined>
    <dc:language>nl</dc:language>
    <meta:user-defined meta:name="OVERHEIDop.locatietype/OVERHEIDop.gebiedsmarkering">Punt</meta:user-defined>
    <meta:user-defined meta:name="DC.title">2024-04-25  Maliebaan, Oost, Geslotenverklaring, Verkeersmaatregelen Gemeente Utrecht</meta:user-defined>
    <meta:user-defined meta:name="DCTERMS.W3CDTF/DCTERMS.available">2024-04-29</meta:user-defined>
    <meta:user-defined meta:name="OVERHEIDop.externeBijlage">Bebordingsplan Maliebaan deel 1, def.|exb-2024-17119</meta:user-defined>
    <meta:user-defined meta:name="OVERHEIDop.externeBijlage">IPvE Maliebaan|exb-2024-17120</meta:user-defined>
    <meta:user-defined meta:name="DCTERMS.W3CDTF/OVERHEIDop.jaargang">2024</meta:user-defined>
    <meta:user-defined meta:name="OVERHEIDop.publicationIssue">187212</meta:user-defined>
    <meta:user-defined meta:name="OVERHEIDop.GmbID/DC.identifier">gmb-2024-187212</meta:user-defined>
    <meta:user-defined meta:name="OVERHEIDop.versieInformatie"/>
  </office:meta>
</office:document-meta>
</file>