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 –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maakt bekend dat in de vergadering van 2 april 2024 is besloten, dat voor de verkiezing van de Nederlandse leden van het Europees Parlement op 6 juni 2024 de verkiezingsuitslag vastgesteld wordt via de methode van centrale stemopneming.</text:p>
            <text:p text:style-name="last-al">De telling van de stemming per kandidaat zal plaatsvinden in het gemeentelijk stembureau op 7 juni 2024. De openbare zitting van het gemeentelijk stembureau vindt op 7 juni 2024 plaats in Sporthal de Reinoudhal, Reinoud van Gelderstraat 61, 6114 EA in Sust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en Europees Parlement – Centraal Tell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7211</meta:user-defined>
    <meta:user-defined meta:name="OVERHEIDop.GmbID/DC.identifier">gmb-2024-187211</meta:user-defined>
    <meta:user-defined meta:name="OVERHEIDop.versieInformatie"/>
  </office:meta>
</office:document-meta>
</file>