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ocatietheater De Heks van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4 is onderstaande aanvraag binnengekomen:</text:p>
            <text:p text:style-name="common-al">locatietheater De Heks van Almen in Almen, 28 juni 2024, Dorpsstraat 36 (2024-302079)</text:p>
            <text:p text:style-name="common-al"> 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20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2079</meta:user-defined>
    <dc:language>nl</dc:language>
    <meta:user-defined meta:name="OVERHEIDop.locatietype/OVERHEIDop.gebiedsmarkering">Adres</meta:user-defined>
    <meta:user-defined meta:name="DC.title">Aangevraagde evenementenvergunning locatietheater De Heks van Almen in Alm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209</meta:user-defined>
    <meta:user-defined meta:name="OVERHEIDop.GmbID/DC.identifier">gmb-2024-187209</meta:user-defined>
    <meta:user-defined meta:name="OVERHEIDop.versieInformatie"/>
  </office:meta>
</office:document-meta>
</file>