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4-2024 hebben wij een reguliere omgevingsvergunning verleend voor het kappen van een boom op het adres Lintelerweg 4 7471LB Goor. Deze vergunning staat ingeschreven onder zaaknummer 00006494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720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0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0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649468</meta:user-defined>
    <meta:user-defined meta:name="DCTERMS.abstract">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5-04-2024 hebben wij een reguliere omgevingsvergunning verleend voor het kappen van een boom op het adres Lintelerweg 4 7471LB Goor. Deze vergunning staat ingeschreven onder zaaknummer 0000649468.</meta:user-defined>
    <meta:user-defined meta:name="DCTERMS.W3CDTF/DCTERMS.available">2024-04-29</meta:user-defined>
    <meta:user-defined meta:name="DCTERMS.W3CDTF/OVERHEIDop.jaargang">2024</meta:user-defined>
    <meta:user-defined meta:name="OVERHEIDop.publicationIssue">187207</meta:user-defined>
    <meta:user-defined meta:name="OVERHEIDop.GmbID/DC.identifier">gmb-2024-187207</meta:user-defined>
    <meta:user-defined meta:name="OVERHEIDop.versieInformatie"/>
  </office:meta>
</office:document-meta>
</file>