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appartementen, Korte Wagenstraat 21, 5126 B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4-2024 een aanvraag omgevingsvergunning hebben ontvangen voor het realiseren van 2 appartementen op het adres Korte Wagenstraat 21, 5126 BE Gilze (107885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719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3</meta:user-defined>
    <dc:language>nl</dc:language>
    <meta:user-defined meta:name="OVERHEIDop.locatietype/OVERHEIDop.gebiedsmarkering">Punt</meta:user-defined>
    <meta:user-defined meta:name="DC.title">Ingekomen aanvraag omgevingsvergunning, het realiseren van 2 appartementen, Korte Wagenstraat 21, 5126 BE Gilz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98</meta:user-defined>
    <meta:user-defined meta:name="OVERHEIDop.GmbID/DC.identifier">gmb-2024-187198</meta:user-defined>
    <meta:user-defined meta:name="OVERHEIDop.versieInformatie"/>
  </office:meta>
</office:document-meta>
</file>