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25117875i821edcf9-f588-4e20-b2ae-172738086e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Makassarstraat 300 aanleg gehandicaptenparkeerplaats kenteken NP-497-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NP-497-B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Makassarstraat 300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NP-497-B en het aanbrengen van ondersteunende markeringen (RVV 1990), in te stellen: een gehandicaptenparkeerplaats ter hoogte van perceel Makassarstraat 300 (parkeervaknummer 12469148633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4.0056603773585mm"><draw:image xlink:href="Pictures/Afbeelding2125117875i821edcf9-f588-4e20-b2ae-172738086eac.png" xlink:type="simple"/></draw:frame></text:p>
            </text:section></draw:text-box></draw:frame>
          </text:p>
            <text:p text:style-name="common-al">Amsterdam, 1 mei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19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9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9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kassarstraat 300 aanleg gehandicaptenparkeerplaats kenteken NP-497-B - Makassarstraat 30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kassarstraat 300 aanleg gehandicaptenparkeerplaats kenteken NP-497-B</meta:user-defined>
    <meta:user-defined meta:name="OVERHEIDop.verkeersbordcode">E6</meta:user-defined>
    <dc:language>nl</dc:language>
    <meta:user-defined meta:name="OVERHEIDop.locatietype/OVERHEIDop.gebiedsmarkering">Adres</meta:user-defined>
    <meta:user-defined meta:name="DC.title">Amsterdam Oost, verkeersbesluit Makassarstraat 300 aanleg gehandicaptenparkeerplaats kenteken NP-497-B</meta:user-defined>
    <meta:user-defined meta:name="DCTERMS.W3CDTF/DCTERMS.available">2024-05-03</meta:user-defined>
    <meta:user-defined meta:name="DCTERMS.W3CDTF/OVERHEIDop.jaargang">2024</meta:user-defined>
    <meta:user-defined meta:name="OVERHEIDop.publicationIssue">187196</meta:user-defined>
    <meta:user-defined meta:name="OVERHEIDop.GmbID/DC.identifier">gmb-2024-187196</meta:user-defined>
    <meta:user-defined meta:name="OVERHEIDop.versieInformatie"/>
  </office:meta>
</office:document-meta>
</file>