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Winkelhorst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melding Act.besluit is binnen gekomen.</text:p>
            <text:p text:style-name="al"/>
            <text:p text:style-name="al">Afzender: Winkelhorst</text:p>
            <text:p text:style-name="al">Activiteit: het veranderen van het bedrijf</text:p>
            <text:p text:style-name="al">Locatie: Heijinkdijk 3, Aa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71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Gemeente Aalten - melding Act.besluit Winkelhorst, Aal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193</meta:user-defined>
    <meta:user-defined meta:name="OVERHEIDop.GmbID/DC.identifier">gmb-2024-187193</meta:user-defined>
    <meta:user-defined meta:name="OVERHEIDop.versieInformatie"/>
  </office:meta>
</office:document-meta>
</file>