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Antwerpsestraat / Hogebergdreef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Antwerpsestraat / Hogebergdreef te Putte</text:p>
            <text:p text:style-name="common-al">Het uitvoeren van kabel- en leidingwerkzaamheden </text:p>
            <text:p text:style-name="common-al">Verzonden 23 april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me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718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8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8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Putte - Antwerpsestraat / Hogebergdreef (kabels en leidingen, telecom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187</meta:user-defined>
    <meta:user-defined meta:name="OVERHEIDop.GmbID/DC.identifier">gmb-2024-187187</meta:user-defined>
    <meta:user-defined meta:name="OVERHEIDop.versieInformatie"/>
  </office:meta>
</office:document-meta>
</file>