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zonnepark aan Kleine Bergerweg sectie F perceelnummers: 261, 260, 259, 729, 255, 256, 257 en 21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Kleine Bergerweg, kadastraal sectie F, perceelnummers : 261, 260, 259, 729, 255, 256, 257 en 219 te Sint Odiliënberg / Roerdalen / verzonden 23 april 2024 / het realiseren van een zonnepa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1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zonnepark aan Kleine Bergerweg sectie F perceelnummers: 261, 260, 259, 729, 255, 256, 257 en 219 te Sint Odilië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183</meta:user-defined>
    <meta:user-defined meta:name="OVERHEIDop.GmbID/DC.identifier">gmb-2024-187183</meta:user-defined>
    <meta:user-defined meta:name="OVERHEIDop.versieInformatie"/>
  </office:meta>
</office:document-meta>
</file>