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 van het gebruik, Molenstraat 273, 9402 J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van het gebruik aan de Molenstraat 273, 9402 JR Assen</text:span>
          </text:p>
            <text:p text:style-name="common-al">De gemeente Assen heeft een aanvraag voor een omgevingsvergunning ontvangen. De vergunning is aangevraagd voor uitweg maken, hebben of veranderen van het gebruik aan de Molenstraat 273, 9402 J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3-2024. De gemeente neemt daarover waarschijnlijk voor 23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71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815</meta:user-defined>
    <dc:language>nl</dc:language>
    <meta:user-defined meta:name="OVERHEIDop.locatietype/OVERHEIDop.gebiedsmarkering">Punt</meta:user-defined>
    <meta:user-defined meta:name="DC.title">Aanvraag omgevingsvergunning, uitweg maken, hebben of veranderen van het gebruik, Molenstraat 273, 9402 JR Ass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82</meta:user-defined>
    <meta:user-defined meta:name="OVERHEIDop.GmbID/DC.identifier">gmb-2024-187182</meta:user-defined>
    <meta:user-defined meta:name="OVERHEIDop.versieInformatie"/>
  </office:meta>
</office:document-meta>
</file>