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Muziek aan het water op 10 augustus 2024, Oosterheem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april 2024 een aanvraag ontvangen met zaaknummer 2024-062812 Evenementenvergunning A voor Muziek aan het water op 10 augustus 2024 op locatie Oosterheemplein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1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2812</meta:user-defined>
    <meta:user-defined meta:name="DCTERMS.abstract">Muziek aan het water dd. 10 augustus 2024</meta:user-defined>
    <dc:language>nl</dc:language>
    <meta:user-defined meta:name="OVERHEIDop.locatietype/OVERHEIDop.gebiedsmarkering">Punt</meta:user-defined>
    <meta:user-defined meta:name="DC.title">Kennisgeving aanvraag Evenementenvergunning A voor Muziek aan het water op 10 augustus 2024, Oosterheemplein te Zoeterme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80</meta:user-defined>
    <meta:user-defined meta:name="OVERHEIDop.GmbID/DC.identifier">gmb-2024-187180</meta:user-defined>
    <meta:user-defined meta:name="OVERHEIDop.versieInformatie"/>
  </office:meta>
</office:document-meta>
</file>