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achtergevel en plaatsen van een stabiliteitsportaal, Kazernelaan 3, 6006L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de achtergevel en plaatsen van een stabiliteitsportaal op de locatie Kazernelaan 3, 6006LV Weert. De aanvraag om omgevingsvergunning is ontvangen op 22 april 2024 en is geregistreerd onder zaaknummer Z2024-000010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71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Betreft: Aanvraag op locatie Kazernelaan 3, 6006LV Weert</meta:user-defined>
    <dc:language>nl</dc:language>
    <meta:user-defined meta:name="OVERHEIDop.locatietype/OVERHEIDop.gebiedsmarkering">Vlak</meta:user-defined>
    <meta:user-defined meta:name="DC.title">Aanvraag Omgevingsvergunning voor het verwijderen van de achtergevel en plaatsen van een stabiliteitsportaal, Kazernelaan 3, 6006LV Weert</meta:user-defined>
    <meta:user-defined meta:name="DCTERMS.W3CDTF/DCTERMS.available">2024-04-29</meta:user-defined>
    <meta:user-defined meta:name="DCTERMS.W3CDTF/OVERHEIDop.jaargang">2024</meta:user-defined>
    <meta:user-defined meta:name="OVERHEIDop.publicationIssue">187172</meta:user-defined>
    <meta:user-defined meta:name="OVERHEIDop.GmbID/DC.identifier">gmb-2024-187172</meta:user-defined>
    <meta:user-defined meta:name="OVERHEIDop.versieInformatie"/>
  </office:meta>
</office:document-meta>
</file>