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Renswoude - Verleende omgevingsvergunning - het bouwen van een bouwwerk - Dashorst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Kenmerk: 75763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schrijving: het 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 Dashorsterweg 4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ctiviteit: bouwen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: 25 april 202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/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8717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7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7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bouwen van een bouwwerk - Dashorsterweg 4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170</meta:user-defined>
    <meta:user-defined meta:name="OVERHEIDop.GmbID/DC.identifier">gmb-2024-187170</meta:user-defined>
    <meta:user-defined meta:name="OVERHEIDop.versieInformatie"/>
  </office:meta>
</office:document-meta>
</file>