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JC Atlantic,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JC Atlantic</text:p>
            <text:p text:style-name="common-al">Activiteit: het houden van het 45-jarig jubileumfeest</text:p>
            <text:p text:style-name="common-al">Locatie: Haartseweg 17, Aalten</text:p>
            <text:p text:style-name="common-al">Datum/periode: op 18 mei 2024 van 20.00 –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716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6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6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JC Atlantic, Aalten</meta:user-defined>
    <meta:user-defined meta:name="DCTERMS.W3CDTF/DCTERMS.available">2024-05-01</meta:user-defined>
    <meta:user-defined meta:name="DCTERMS.W3CDTF/OVERHEIDop.jaargang">2024</meta:user-defined>
    <meta:user-defined meta:name="OVERHEIDop.publicationIssue">187169</meta:user-defined>
    <meta:user-defined meta:name="OVERHEIDop.GmbID/DC.identifier">gmb-2024-187169</meta:user-defined>
    <meta:user-defined meta:name="OVERHEIDop.versieInformatie"/>
  </office:meta>
</office:document-meta>
</file>