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gedeeltelijk verhogen / vernieuwen van een loods  aan Meeuwensesteeg 1, 4268 VK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gedeeltelijk verhogen / vernieuwen van een loods  aan Meeuwensesteeg 1, 4268 VK Meeuwen (2024-0174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De gemeente neemt daarover waarschijnlijk voor 11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716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460</meta:user-defined>
    <meta:user-defined meta:name="DCTERMS.abstract">loods gedeeltelijk verhogen en of vernieuwen</meta:user-defined>
    <dc:language>nl</dc:language>
    <meta:user-defined meta:name="OVERHEIDop.locatietype/OVERHEIDop.gebiedsmarkering">Punt</meta:user-defined>
    <meta:user-defined meta:name="DC.title">Gemeente Altena - Aanvraag vergunning voor gedeeltelijk verhogen / vernieuwen van een loods  aan Meeuwensesteeg 1, 4268 VK Meeuw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65</meta:user-defined>
    <meta:user-defined meta:name="OVERHEIDop.GmbID/DC.identifier">gmb-2024-187165</meta:user-defined>
    <meta:user-defined meta:name="OVERHEIDop.versieInformatie"/>
  </office:meta>
</office:document-meta>
</file>