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el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4 heeft de gemeente een aanvraag ontvangen voor het plaatsen van een erfafscheiding en toegangspoort op het perceel op locatie Kleine Wiel 8 te Muiden. De aanvraag is geregistreerd onder zaaknummer Z2024-000005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16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Aanvraag op locatie Kleine Wiel 8 te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e Wiel 8 te Mui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61</meta:user-defined>
    <meta:user-defined meta:name="OVERHEIDop.GmbID/DC.identifier">gmb-2024-187161</meta:user-defined>
    <meta:user-defined meta:name="OVERHEIDop.versieInformatie"/>
  </office:meta>
</office:document-meta>
</file>