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nieuwe uitweg aan Bosweg 1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aken/veranderen uitweg / Bosweg 1, 6065EP te Montfort / Roerdalen / verzonden 11 april 2024 / het aanleggen van een nieuwe uitwe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716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6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6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aanleggen van een nieuwe uitweg aan Bosweg 1 te Montfort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7160</meta:user-defined>
    <meta:user-defined meta:name="OVERHEIDop.GmbID/DC.identifier">gmb-2024-187160</meta:user-defined>
    <meta:user-defined meta:name="OVERHEIDop.versieInformatie"/>
  </office:meta>
</office:document-meta>
</file>