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tweg 19, 5406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4-2024 een aanvraag omgevingsvergunning ontvangen.</text:p>
            <text:p text:style-name="common-al">Het betreft een aanvraag op locatie Voortweg 19, 5406 VG Uden met omschrijving "verbouwen van een boerderij".</text:p>
            <text:p text:style-name="common-al">De zaak is geregistreerd onder nummer 34660-2024 en is aangevraagd voor de volgende onderdelen: Bouwen, Gemeentelijk monumen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715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5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5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46602024</meta:user-defined>
    <meta:user-defined meta:name="DCTERMS.abstract">verbouwen van een 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tweg 19, 5406 VG Ud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159</meta:user-defined>
    <meta:user-defined meta:name="OVERHEIDop.GmbID/DC.identifier">gmb-2024-187159</meta:user-defined>
    <meta:user-defined meta:name="OVERHEIDop.versieInformatie"/>
  </office:meta>
</office:document-meta>
</file>