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Nationale Buitenspeel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Waalwijk maken bekend een vergunning te</text:p>
            <text:p text:style-name="common-al">verlenen voor het organiseren van het evenement Nationale Buitenspeeldag 2024</text:p>
            <text:p text:style-name="common-al">en een tijdelijke afsluiting van het St. Antoniusplein in Waalwijk, op 12 juni</text:p>
            <text:p text:style-name="common-al">2024 van 13.00 uur tot 17.00 uur.</text:p>
            <text:p text:style-name="common-al"/>
            <text:p text:style-name="common-al">De aanvraag is geregistreerd onder zaaknummer WWK-2024-005579.</text:p>
            <text:p text:style-name="common-al">
            
          </text:p>
            <text:p text:style-name="common-al">Het besluit is op 25 april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71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5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 Nationale Buitenspeeldag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55</meta:user-defined>
    <meta:user-defined meta:name="OVERHEIDop.GmbID/DC.identifier">gmb-2024-187155</meta:user-defined>
    <meta:user-defined meta:name="OVERHEIDop.versieInformatie"/>
  </office:meta>
</office:document-meta>
</file>