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ala Schaersvoorde Slingelaa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aersvoorde Slingelaan</text:p>
            <text:p text:style-name="common-al">Activiteit: Gala met bijzondere voertuigen voor de examenkandidaten. Aansluitend feestavond bij ‘t Noorden</text:p>
            <text:p text:style-name="common-al">Locatie: Slingelaan 28, Aalten</text:p>
            <text:p text:style-name="common-al">Datum/periode: op donderdag 6 juni 2024 van 18.3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71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Gala Schaersvoorde Slingelaan, Aalten</meta:user-defined>
    <meta:user-defined meta:name="DCTERMS.W3CDTF/DCTERMS.available">2024-05-01</meta:user-defined>
    <meta:user-defined meta:name="DCTERMS.W3CDTF/OVERHEIDop.jaargang">2024</meta:user-defined>
    <meta:user-defined meta:name="OVERHEIDop.publicationIssue">187152</meta:user-defined>
    <meta:user-defined meta:name="OVERHEIDop.GmbID/DC.identifier">gmb-2024-187152</meta:user-defined>
    <meta:user-defined meta:name="OVERHEIDop.versieInformatie"/>
  </office:meta>
</office:document-meta>
</file>