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Muziek aan het water 27 juli 2024, Oosterheemplein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april 2024 een aanvraag ontvangen met zaaknummer 2024-062805 Evenementenvergunning A voor Muziek aan het water op 27 juli 2024 op locatie Oosterheemplei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1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1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62805</meta:user-defined>
    <meta:user-defined meta:name="DCTERMS.abstract">Muziek aan het water dd. 27 juli 2024</meta:user-defined>
    <dc:language>nl</dc:language>
    <meta:user-defined meta:name="OVERHEIDop.locatietype/OVERHEIDop.gebiedsmarkering">Punt</meta:user-defined>
    <meta:user-defined meta:name="DC.title">Kennisgeving aanvraag Evenementenvergunning A voor Muziek aan het water 27 juli 2024, Oosterheemplein te Zoetermeer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149</meta:user-defined>
    <meta:user-defined meta:name="OVERHEIDop.GmbID/DC.identifier">gmb-2024-187149</meta:user-defined>
    <meta:user-defined meta:name="OVERHEIDop.versieInformatie"/>
  </office:meta>
</office:document-meta>
</file>