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</text:p>
            <text:p text:style-name="common-al">Locatie: Oranjelaan, Aalten</text:p>
            <text:p text:style-name="common-al">Datum/periode: op 31 augustus van 15.00 –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714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feest, Aal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146</meta:user-defined>
    <meta:user-defined meta:name="OVERHEIDop.GmbID/DC.identifier">gmb-2024-187146</meta:user-defined>
    <meta:user-defined meta:name="OVERHEIDop.versieInformatie"/>
  </office:meta>
</office:document-meta>
</file>