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plaatsen kraan en cementwagen in de periode tussen maandag 24 juni 2024 en vrijdag 18 oktober 2024 op de Ambachtsweg 22 - 24 Heiloo, verzenddatum 23 april 2024 (Z2024-000009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714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4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4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949</meta:user-defined>
    <meta:user-defined meta:name="DCTERMS.abstract">plaatsen hijskraan en cementwagen Ambachtsweg 22 - 24 HeilooAmbachtsweg 22 - 24, 1851MW Heiloo, verzenddatum 5 april 2024 (Z2024-00000949)</meta:user-defined>
    <dc:language>nl</dc:language>
    <meta:user-defined meta:name="OVERHEIDop.locatietype/OVERHEIDop.gebiedsmarkering">Punt</meta:user-defined>
    <meta:user-defined meta:name="DC.title">Gemeente Heiloo, verleende vergunning plaatsen kraan en cementwagen in de periode tussen maandag 24 juni 2024 en vrijdag 18 oktober 2024 op de Ambachtsweg 22 - 24 Heiloo, verzenddatum 23 april 2024 (Z2024-00000949)</meta:user-defined>
    <meta:user-defined meta:name="DCTERMS.W3CDTF/DCTERMS.available">2024-04-29</meta:user-defined>
    <meta:user-defined meta:name="DCTERMS.W3CDTF/OVERHEIDop.jaargang">2024</meta:user-defined>
    <meta:user-defined meta:name="OVERHEIDop.publicationIssue">187143</meta:user-defined>
    <meta:user-defined meta:name="OVERHEIDop.GmbID/DC.identifier">gmb-2024-187143</meta:user-defined>
    <meta:user-defined meta:name="OVERHEIDop.versieInformatie"/>
  </office:meta>
</office:document-meta>
</file>