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voor het opslaan en verwerken van riool-, kolken en gemalenslib en veegvuil op de locatie Groene Kruisweg 6 A  Numansdorp zaaknummer Z-23-43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veranderen van een bedrijf voor het opslaan en verwerken van riool-, kolken en gemalenslib en veegvuil op de locatie Groene Kruisweg6A te Numansdorp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een bedrijf voor het opslaan en verwerken van riool-, kolken en gemalenslib en veegvuil op de locatie Groene Kruisweg 6 A  Numansdorp zaaknummer Z-23-43698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14</meta:user-defined>
    <meta:user-defined meta:name="OVERHEIDop.GmbID/DC.identifier">gmb-2024-18714</meta:user-defined>
    <meta:user-defined meta:name="OVERHEIDop.versieInformatie"/>
  </office:meta>
</office:document-meta>
</file>