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verleend – Rijksweg 1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in het kader van de Wet algemene bepalingen omgevingsrecht de volgende omgevingsvergunning milieu van rechtswege is verleend:</text:p>
            <text:p text:style-name="common-al">Voor:  het plaatsen van twee laadpalen en een trafo bij een tankstation (de Lokkant)</text:p>
            <text:p text:style-name="common-al">Locatie: A73 Rijksweg 1, 5443 PZ Haps</text:p>
            <text:p text:style-name="common-al">Zaaknummer:    Z/200372 (ODBN) en Z2023-00002567 (gemeente)</text:p>
            <text:p text:style-name="common-al">Verzenddatum besluit: 8 januari 2024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ondlijn">tot en met 19 februari 2024</text:span> bezwaar maken bij burgemeester en wethouders van gemeente Land van Cuijk, Postbus 7, 5390 AA Grave. Het bezwaarschrift moet zijn gemotiveerd en ondertekend. </text:p>
            <text:p text:style-name="common-al">Mogelijk kunt u een bezwaar digitaal indienen. Raadpleeg hiervoor de website van de gemeente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last-al">Heeft u vragen over het besluit? Neem hiervoor contact op met de Omgevingsdienst Brabant Noord, via telefoonnummer 088 7430 000 of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0372; Z2023-00002567</meta:user-defined>
    <dc:language>nl</dc:language>
    <meta:user-defined meta:name="OVERHEIDop.locatietype/OVERHEIDop.gebiedsmarkering">Adres</meta:user-defined>
    <meta:user-defined meta:name="DC.title">Omgevingsvergunning van rechtswege verleend – Rijksweg 1, Hap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13</meta:user-defined>
    <meta:user-defined meta:name="OVERHEIDop.GmbID/DC.identifier">gmb-2024-18713</meta:user-defined>
    <meta:user-defined meta:name="OVERHEIDop.versieInformatie"/>
  </office:meta>
</office:document-meta>
</file>