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tuinfeest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ctiviteit: tuinfeest i.v.m. 25-jarig huwelijk</text:p>
            <text:p text:style-name="common-al">Locatie: Julianastraat 23, Aalten</text:p>
            <text:p text:style-name="common-al">Datum/periode: op 5 juli 2024 van 19.00 – 02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87126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12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12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Aalten - apv melding tuinfeest, Aalte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7126</meta:user-defined>
    <meta:user-defined meta:name="OVERHEIDop.GmbID/DC.identifier">gmb-2024-187126</meta:user-defined>
    <meta:user-defined meta:name="OVERHEIDop.versieInformatie"/>
  </office:meta>
</office:document-meta>
</file>