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amoveren en oprichten van drie woningen aan de Noordereinde 249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april 2024 een ontwerpbesluit genomen op de aanvraag omgevingsvergunning voor het amoveren en oprichten van drie woningen aan de Noordereinde 249 te 's-Graveland (zaaknummer Z.72442). Het ontwerpbesluit omvat de activiteiten ‘Bouwen’ en ‘Handelen in strijd met regels RO’.</text:p>
            <text:p text:style-name="common-al">De aanvraag wordt aangemerkt als een categorie zoals aangewezen in artikel 2.27 Wabo, waarvoor een verklaring van geen bedenkingen is vereist. Dit heeft de gemeenteraad in haar besluit van 22 september 2016 bekendgemaakt, zodat er instemming van de raad is vereist.</text:p>
            <text:p text:style-name="common-al">
            <text:span text:style-name="nadrukvet">Inzage en zienswijze</text:span>
          </text:p>
            <text:p text:style-name="common-al">Met ingang van 29 april 2024 kan gedurende zes weken mondeling of schriftelijk een zienswijze op het ontwerpbesluit omgevingsvergunning worden ingediend. U kunt de zienswijze richten aan het college van burgemeester en wethouders van Wijdemeren, Postbus 190, 1230 AD Loosdrecht.</text:p>
            <text:p text:style-name="common-al">De stukken kunnen worden ingezien op <text:a xlink:href="http://www.ruimtelijkeplannen.nl" xlink:type="simple">www.ruimtelijkeplannen.nl</text:a> en diens rechtsopvolger onder de omgevingswet op <text:a xlink:href="https://omgevingswet.overheid.nl/regels-op-de-kaart/" xlink:type="simple">https://omgevingswet.overheid.nl/regels-op-de-kaart/</text:a>. U kunt het ontwerpbesluit vinden door te zoeken op Noordereinde 249 's-Graveland. Het planidentificatienummer is ‘NL.IMRO.1696.OVNorend2492024-on00’.</text:p>
            <text:p text:style-name="common-al">
            <text:span text:style-name="nadrukvet">Informatie</text:span>
          </text:p>
            <text:p text:style-name="common-al">Voor meer informatie kunt u een mail sturen aan <text:a xlink:href="mailto:info@wijdemeren.nl" xlink:type="simple">info@wijdemeren.nl</text:a> of bellen naar 14 035. Eventueel kunt u een afspraak maken voor het inzien van de stukken op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osdrecht, 29 april 2024</text:span>
            <text:span text:style-name="datum"/>
          </text:p>
          </text:section>
          <text:section text:name="ondertekening_id1-3-2-2-2">
            <text:p><text:span text:style-name="ondertekening_naam">
            <text:span text:style-name="voornaam">Burgemeester en wethouders van de gemeente Wijdeme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712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2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2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OVNorend2492024-on00</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voor het amoveren en oprichten van drie woningen aan de Noordereinde 249 te 's-Graveland</meta:user-defined>
    <meta:user-defined meta:name="DCTERMS.W3CDTF/DCTERMS.available">2024-04-29</meta:user-defined>
    <meta:user-defined meta:name="DCTERMS.W3CDTF/OVERHEIDop.jaargang">2024</meta:user-defined>
    <meta:user-defined meta:name="OVERHEIDop.publicationIssue">187122</meta:user-defined>
    <meta:user-defined meta:name="OVERHEIDop.GmbID/DC.identifier">gmb-2024-187122</meta:user-defined>
    <meta:user-defined meta:name="OVERHEIDop.versieInformatie"/>
  </office:meta>
</office:document-meta>
</file>