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peksestraat 6, 6599CG Ven-Zelderheide - </text:span>het organiseren van een paasvuur 2024 (Z2024-00000016, ontvangstdatum 4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Stookontheff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6</meta:user-defined>
    <meta:user-defined meta:name="DCTERMS.abstract">Betreft: aanvraag Evenementenvergunning - Nabij Speksestraat 6, 6599CG Ven-Zelderheide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12</meta:user-defined>
    <meta:user-defined meta:name="OVERHEIDop.GmbID/DC.identifier">gmb-2024-18712</meta:user-defined>
    <meta:user-defined meta:name="OVERHEIDop.versieInformatie"/>
  </office:meta>
</office:document-meta>
</file>