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an-een-gebouwde woning aan Groeneweg 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2 Schermerhorn</text:span>: het oprichten van een aan-een-gebouwde woning </text:p>
            <text:p text:style-name="common-al">Datum ontvangst: 23 december 2023.</text:p>
            <text:p text:style-name="common-al">Zaaknummer: 0000597386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386</meta:user-defined>
    <dc:language>nl</dc:language>
    <meta:user-defined meta:name="OVERHEIDop.locatietype/OVERHEIDop.gebiedsmarkering">Adres</meta:user-defined>
    <meta:user-defined meta:name="DC.title">Aanvraag vergunning voor het oprichten van een aan-een-gebouwde woning aan Groeneweg 2 te Schermerh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11</meta:user-defined>
    <meta:user-defined meta:name="OVERHEIDop.GmbID/DC.identifier">gmb-2024-18711</meta:user-defined>
    <meta:user-defined meta:name="OVERHEIDop.versieInformatie"/>
  </office:meta>
</office:document-meta>
</file>