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rookkanaal aan de buitenzijde van de woning aan van Dorenborch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rookkanaal aan de buitenzijde van d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an Dorenborchstraat 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603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10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603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rookkanaal aan de buitenzijde van de woning aan van Dorenborchstraat 6 in Zutph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04</meta:user-defined>
    <meta:user-defined meta:name="OVERHEIDop.GmbID/DC.identifier">gmb-2024-187104</meta:user-defined>
    <meta:user-defined meta:name="OVERHEIDop.versieInformatie"/>
  </office:meta>
</office:document-meta>
</file>