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64 en 166, omgevingsvergunning, het realiseren van een opvang lokatie dmv het verbouwen van voormalig 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opvang lokatie dmv het verbouwen van voormalig klooster</text:p>
            <text:p text:style-name="common-al"/>
            <text:p text:style-name="common-al">
            <text:span text:style-name="nadrukvet">Adres of locatie</text:span>: Hinthamerstraat 164, 5211 MV 's-Hertogenbosch, Hinthamerstraat 166, 5211 MV 's-Hertogenbosch</text:p>
            <text:p text:style-name="common-al">
            <text:span text:style-name="nadrukvet">Omschrijving</text:span>: het realiseren van een opvang lokatie dmv het verbouwen van voormalig klooster</text:p>
            <text:p text:style-name="common-al">
            <text:span text:style-name="nadrukvet">Kenmerknummer</text:span>: 0796157881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7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88103</meta:user-defined>
    <meta:user-defined meta:name="DCTERMS.abstract">Toelichting: Graag met spoed behandel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inthamerstraat 164 en 166, omgevingsvergunning, het realiseren van een opvang lokatie dmv het verbouwen van voormalig klooster</meta:user-defined>
    <meta:user-defined meta:name="DCTERMS.W3CDTF/DCTERMS.available">2024-01-05</meta:user-defined>
    <meta:user-defined meta:name="DCTERMS.W3CDTF/OVERHEIDop.jaargang">2024</meta:user-defined>
    <meta:user-defined meta:name="OVERHEIDop.publicationIssue">1871</meta:user-defined>
    <meta:user-defined meta:name="OVERHEIDop.GmbID/DC.identifier">gmb-2024-1871</meta:user-defined>
    <meta:user-defined meta:name="OVERHEIDop.versieInformatie"/>
  </office:meta>
</office:document-meta>
</file>