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081, het bouwen van een woning Calandlaan kavel 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4 08:11 hebben wij een aanvraag Omgevingsvergunning meer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0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0081</meta:user-defined>
    <meta:user-defined meta:name="DCTERMS.abstract">het bouwen van een woning Calandlaan kavel 5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081, het bouwen van een woning Calandlaan kavel 51 te Almelo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99</meta:user-defined>
    <meta:user-defined meta:name="OVERHEIDop.GmbID/DC.identifier">gmb-2024-187099</meta:user-defined>
    <meta:user-defined meta:name="OVERHEIDop.versieInformatie"/>
  </office:meta>
</office:document-meta>
</file>